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m Gm Bb Bb - D#7 D#7 D D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G <text:s/>G <text:s/>D# D#</text:p>
      <text:p><text:s text:c="4"/>the time of your <text:span text:style-name="Measure_20__23_1">li</text:span><text:span text:style-name="Measure_20__23_2">fe</text:span> <text:s text:c="11"/>Bb Bb D <text:s/>D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G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G G D# D# - Bb7 Bb7 Ds4 D - G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